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Nº 761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9"/>
      <text:p text:style-name="P7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 adscripción a esta Cámara de Diputados de la señora Norma Cristina Filippi – DNI Nº 13.333697-, personal permanente del Ministerio de Gobierno, Justicia y Culto, Secretaría de Municipios y Comunas, Dirección de Jurídico, Nivel 6 del Poder Ejecutivo Provincial</text:p>
      <text:p text:style-name="P7"/>
      <text:p text:style-name="P10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5.-</text:p></table:table-cell></table:table-row></table:table></draw:text-box></draw:frame>Registrar, comunicar y archivar.</text:p>
      <text:p text:style-name="P9"/>
      <text:p text:style-name="P9"/>
      <text:p text:style-name="P12"><text:span text:style-name="T1">SALA DE SESIONES</text:span>, 25 de jun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H53M38S</meta:editing-duration>
    <meta:editing-cycles>39</meta:editing-cycles>
    <meta:print-date>2015-06-25T16:43:03</meta:print-date>
    <dc:date>2015-06-25T16:45:41</dc:date>
    <meta:document-statistic meta:table-count="2" meta:image-count="1" meta:object-count="0" meta:page-count="1" meta:paragraph-count="8" meta:word-count="73" meta:character-count="427" meta:non-whitespace-character-count="362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